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Cm&gt;7 Cm&gt;7 Cm&gt;7 Cm&gt;7</text:p>
      <text:p>[Couplet] Cm&gt;7 Cm&gt;7 Cm&gt;7 Cm&gt;7</text:p>
      <text:p><text:s text:c="10"/>Fm&gt;7 Fm&gt;7 Cm&gt;7 Cm&gt;7</text:p>
      <text:p><text:s text:c="10"/>Cm&gt;7 Cm&gt;7 Cm&gt;7 Cm&gt;7</text:p>
      <text:p><text:s text:c="10"/>Fm&gt;7 Fm&gt;7</text:p>
      <text:p><text:s text:c="9"/>(Cm7-G7 G#7-Cm7</text:p>
      <text:p><text:s text:c="10"/>Fm7-G7 G#7-Bb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